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Bez_20_odstępów">
      <style:paragraph-properties fo:text-align="center" style:justify-single-word="false"/>
      <style:text-properties fo:color="#000000" style:font-name="Times New Roman" fo:font-size="16pt" fo:font-weight="bold" style:font-size-asian="16pt" style:font-weight-asian="bold" style:font-name-complex="Times New Roman" style:font-size-complex="16pt"/>
    </style:style>
    <style:style style:name="P2" style:family="paragraph" style:parent-style-name="Bez_20_odstępów">
      <style:paragraph-properties fo:text-align="justify" style:justify-single-word="false"/>
      <style:text-properties fo:color="#000000" style:font-name="Times New Roman" fo:font-size="12pt" style:font-size-asian="12pt" style:font-name-complex="Times New Roman" style:font-size-complex="12pt"/>
    </style:style>
    <style:style style:name="P3" style:family="paragraph" style:parent-style-name="Bez_20_odstępów">
      <style:text-properties fo:color="#000000" style:font-name="Times New Roman" fo:font-size="12pt" style:font-size-asian="12pt" style:font-size-complex="12pt"/>
    </style:style>
    <style:style style:name="P4" style:family="paragraph" style:parent-style-name="Bez_20_odstępów">
      <style:paragraph-properties fo:text-align="justify" style:justify-single-word="false"/>
      <style:text-properties fo:color="#000000" style:font-name="Times New Roman" fo:font-size="12pt" fo:language="en" fo:country="US" style:font-size-asian="12pt" style:font-name-complex="Times New Roman" style:font-size-complex="12pt"/>
    </style:style>
    <style:style style:name="P5" style:family="paragraph" style:parent-style-name="Bez_20_odstępów">
      <style:paragraph-properties fo:text-align="justify" style:justify-single-word="false"/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P6" style:family="paragraph" style:parent-style-name="Bez_20_odstępów">
      <style:paragraph-properties fo:text-align="justify" style:justify-single-word="false"/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7" style:family="paragraph" style:parent-style-name="Bez_20_odstępów">
      <style:paragraph-properties fo:text-align="center" style:justify-single-word="false"/>
    </style:style>
    <style:style style:name="P8" style:family="paragraph" style:parent-style-name="Bez_20_odstępów">
      <style:paragraph-properties fo:text-align="justify" style:justify-single-word="false"/>
    </style:style>
    <style:style style:name="P9" style:family="paragraph" style:parent-style-name="Bez_20_odstępów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0" style:family="paragraph" style:parent-style-name="Bez_20_odstępów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1" style:family="paragraph" style:parent-style-name="Bez_20_odstępów">
      <style:text-properties style:font-name="Times New Roman" fo:font-size="12pt" style:font-size-asian="12pt" style:font-name-complex="Times New Roman" style:font-size-complex="12pt"/>
    </style:style>
    <style:style style:name="P12" style:family="paragraph" style:parent-style-name="Bez_20_odstępów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13" style:family="paragraph" style:parent-style-name="Bez_20_odstępów">
      <style:text-properties style:font-name="Times New Roman" fo:font-size="10pt" style:font-size-asian="10pt" style:font-name-complex="Times New Roman" style:font-size-complex="10pt"/>
    </style:style>
    <style:style style:name="P14" style:family="paragraph" style:parent-style-name="Bez_20_odstępów">
      <style:paragraph-properties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15" style:family="paragraph" style:parent-style-name="Bez_20_odstępów">
      <style:text-properties style:font-name="Times New Roman" fo:font-size="6pt" style:font-size-asian="6pt" style:font-name-complex="Times New Roman" style:font-size-complex="6pt"/>
    </style:style>
    <style:style style:name="P16" style:family="paragraph" style:parent-style-name="Bez_20_odstępów">
      <style:paragraph-properties fo:text-align="center" style:justify-single-word="false"/>
      <style:text-properties style:font-name="Times New Roman" fo:font-size="6pt" style:font-size-asian="6pt" style:font-name-complex="Times New Roman" style:font-size-complex="6pt"/>
    </style:style>
    <style:style style:name="P17" style:family="paragraph" style:parent-style-name="Standard">
      <style:paragraph-properties fo:text-align="center" style:justify-single-word="false"/>
      <style:text-properties fo:color="#000000" style:font-name="Times New Roman" fo:font-size="16pt" style:font-size-asian="16pt" style:font-name-complex="Times New Roman" style:font-size-complex="16pt"/>
    </style:style>
    <style:style style:name="P18" style:family="paragraph" style:parent-style-name="Bez_20_odstępów">
      <style:paragraph-properties fo:margin-left="0cm" fo:margin-right="0cm" fo:text-align="justify" style:justify-single-word="false" fo:text-indent="0.501cm" style:auto-text-indent="false"/>
      <style:text-properties fo:color="#000000" style:font-name="Times New Roman" fo:font-size="12pt" fo:font-weight="bold" style:font-size-asian="12pt" style:font-weight-asian="bold" style:font-size-complex="12pt"/>
    </style:style>
    <style:style style:name="P19" style:family="paragraph" style:parent-style-name="Bez_20_odstępów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20" style:family="paragraph" style:parent-style-name="Bez_20_odstępów">
      <style:paragraph-properties fo:margin-left="1.27cm" fo:margin-right="0cm" fo:text-indent="0cm" style:auto-text-indent="fals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21" style:family="paragraph" style:parent-style-name="Bez_20_odstępów">
      <style:paragraph-properties fo:margin-left="0.635cm" fo:margin-right="0cm" fo:text-indent="0cm" style:auto-text-indent="fals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22" style:family="paragraph" style:parent-style-name="Standard" style:master-page-name="MP0">
      <style:paragraph-properties fo:text-align="center" style:justify-single-word="false" style:page-number="auto" fo:break-before="page"/>
      <style:text-properties fo:color="#000000" style:font-name="Times New Roman" fo:font-size="16pt" fo:font-weight="bold" style:font-size-asian="16pt" style:font-weight-asian="bold" style:font-name-complex="Times New Roman" style:font-size-complex="16pt"/>
    </style:style>
    <style:style style:name="P23" style:family="paragraph" style:parent-style-name="Bez_20_odstępów" style:list-style-name="WWNum5">
      <style:paragraph-properties fo:text-align="justify" style:justify-single-word="false"/>
      <style:text-properties fo:color="#000000" style:font-name="Times New Roman" fo:font-size="12pt" style:font-size-asian="12pt" style:font-name-complex="Times New Roman" style:font-size-complex="12pt"/>
    </style:style>
    <style:style style:name="P24" style:family="paragraph" style:parent-style-name="Bez_20_odstępów" style:list-style-name="WWNum4">
      <style:paragraph-properties fo:text-align="justify" style:justify-single-word="false"/>
      <style:text-properties fo:color="#000000" style:font-name="Times New Roman" fo:font-size="12pt" style:font-size-asian="12pt" style:font-name-complex="Times New Roman" style:font-size-complex="12pt"/>
    </style:style>
    <style:style style:name="P25" style:family="paragraph" style:parent-style-name="Bez_20_odstępów" style:list-style-name="WWNum2">
      <style:paragraph-properties fo:text-align="justify" style:justify-single-word="false"/>
      <style:text-properties fo:color="#000000" style:font-name="Times New Roman" fo:font-size="12pt" style:font-size-asian="12pt" style:font-name-complex="Times New Roman" style:font-size-complex="12pt"/>
    </style:style>
    <style:style style:name="P26" style:family="paragraph" style:parent-style-name="Bez_20_odstępów" style:list-style-name="WWNum9">
      <style:paragraph-properties fo:text-align="justify" style:justify-single-word="false"/>
      <style:text-properties fo:color="#000000" style:font-name="Times New Roman" fo:font-size="12pt" style:font-size-asian="12pt" style:font-name-complex="Times New Roman" style:font-size-complex="12pt"/>
    </style:style>
    <style:style style:name="P27" style:family="paragraph" style:parent-style-name="Bez_20_odstępów" style:list-style-name="WWNum3">
      <style:paragraph-properties fo:text-align="justify" style:justify-single-word="false"/>
      <style:text-properties fo:color="#000000" style:font-name="Times New Roman" fo:font-size="12pt" style:font-size-asian="12pt" style:font-name-complex="Times New Roman" style:font-size-complex="12pt"/>
    </style:style>
    <style:style style:name="P28" style:family="paragraph" style:parent-style-name="Bez_20_odstępów" style:list-style-name="WWNum1">
      <style:paragraph-properties fo:text-align="justify" style:justify-single-word="false"/>
      <style:text-properties fo:color="#000000" style:font-name="Times New Roman" fo:font-size="12pt" style:font-size-asian="12pt" style:font-name-complex="Times New Roman" style:font-size-complex="12pt"/>
    </style:style>
    <style:style style:name="P29" style:family="paragraph" style:parent-style-name="Bez_20_odstępów" style:list-style-name="L2">
      <style:paragraph-properties fo:text-align="justify" style:justify-single-word="false"/>
      <style:text-properties fo:color="#000000" style:font-name="Times New Roman" fo:font-size="12pt" style:font-size-asian="12pt" style:font-size-complex="12pt"/>
    </style:style>
    <style:style style:name="P30" style:family="paragraph" style:parent-style-name="Bez_20_odstępów" style:list-style-name="WWNum1">
      <style:paragraph-properties fo:text-align="justify" style:justify-single-word="false"/>
    </style:style>
    <style:style style:name="P31" style:family="paragraph" style:parent-style-name="Bez_20_odstępów" style:list-style-name="L2">
      <style:paragraph-properties fo:text-align="justify" style:justify-single-word="false"/>
    </style:style>
    <style:style style:name="P32" style:family="paragraph" style:parent-style-name="Bez_20_odstępów" style:list-style-name="WWNum7">
      <style:text-properties style:font-name="Times New Roman" fo:font-size="12pt" style:font-size-asian="12pt" style:font-name-complex="Times New Roman" style:font-size-complex="12pt"/>
    </style:style>
    <style:style style:name="P33" style:family="paragraph" style:parent-style-name="Bez_20_odstępów" style:list-style-name="L1">
      <style:paragraph-properties fo:margin-left="1cm" fo:margin-right="0cm" fo:text-align="justify" style:justify-single-word="false" fo:text-indent="-0.499cm" style:auto-text-indent="false">
        <style:tab-stops/>
      </style:paragraph-properties>
      <style:text-properties fo:color="#000000" style:font-name="Times New Roman" fo:font-size="12pt" style:font-size-asian="12pt" style:font-name-complex="Times New Roman" style:font-size-complex="12pt"/>
    </style:style>
    <style:style style:name="P34" style:family="paragraph" style:parent-style-name="Bez_20_odstępów" style:list-style-name="L1">
      <style:paragraph-properties fo:margin-left="1.251cm" fo:margin-right="0cm" fo:text-align="justify" style:justify-single-word="false" fo:text-indent="0cm" style:auto-text-indent="fals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35" style:family="paragraph" style:parent-style-name="Bez_20_odstępów" style:list-style-name="WWNum7">
      <style:paragraph-properties fo:margin-left="0.751cm" fo:margin-right="0cm" fo:text-indent="0cm" style:auto-text-indent="fals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6pt" fo:font-weight="bold" style:font-size-asian="16pt" style:font-weight-asian="bold" style:font-name-complex="Times New Roman" style:font-size-complex="16pt"/>
    </style:style>
    <style:style style:name="T3" style:family="text">
      <style:text-properties fo:color="#000000" style:font-name="Times New Roman" fo:font-size="16pt" style:font-size-asian="16pt" style:font-name-complex="Times New Roman" style:font-size-complex="16pt"/>
    </style:style>
    <style:style style:name="T4" style:family="text">
      <style:text-properties fo:color="#000000" style:font-name="Times New Roman" fo:font-size="16pt" officeooo:rsid="00142549" style:font-size-asian="16pt" style:font-name-complex="Times New Roman" style:font-size-complex="16pt"/>
    </style:style>
    <style:style style:name="T5" style:family="text">
      <style:text-properties fo:color="#000000" style:font-name="Times New Roman" fo:font-size="16pt" officeooo:rsid="0015cc9e" style:font-size-asian="16pt" style:font-name-complex="Times New Roman" style:font-size-complex="16pt"/>
    </style:style>
    <style:style style:name="T6" style:family="text">
      <style:text-properties fo:color="#000000" style:font-name="Times New Roman" fo:font-size="14pt" fo:font-weight="bold" style:font-size-asian="14pt" style:font-weight-asian="bold" style:font-name-complex="Times New Roman" style:font-size-complex="14pt"/>
    </style:style>
    <style:style style:name="T7" style:family="text">
      <style:text-properties fo:color="#000000" style:font-name="Times New Roman" fo:font-size="12pt" style:font-size-asian="12pt" style:font-name-complex="Times New Roman" style:font-size-complex="12pt"/>
    </style:style>
    <style:style style:name="T8" style:family="text">
      <style:text-properties fo:color="#000000" style:font-name="Times New Roman" fo:font-size="12pt" style:font-size-asian="12pt" style:font-size-complex="12pt"/>
    </style:style>
    <style:style style:name="T9" style:family="text">
      <style:text-properties fo:color="#000000" style:font-name="Times New Roman" fo:font-size="12pt" fo:language="en" fo:country="US" fo:font-weight="bold" style:font-size-asian="12pt" style:font-weight-asian="bold" style:font-name-complex="Times New Roman" style:font-size-complex="12pt"/>
    </style:style>
    <style:style style:name="T10" style:family="text">
      <style:text-properties fo:color="#000000" style:font-name="Times New Roman" fo:font-size="12pt" fo:language="en" fo:country="US" style:font-size-asian="12pt" style:font-name-complex="Times New Roman" style:font-size-complex="12pt"/>
    </style:style>
    <style:style style:name="T11" style:family="text">
      <style:text-properties fo:color="#000000" style:font-name="Times New Roman" fo:font-size="12pt" fo:font-style="italic" style:font-size-asian="12pt" style:font-style-asian="italic" style:font-name-complex="Times New Roman" style:font-size-complex="12pt"/>
    </style:style>
    <style:style style:name="T12" style:family="text">
      <style:text-properties fo:color="#000000"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13" style:family="text"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T14" style:family="text"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5" style:family="text">
      <style:text-properties fo:color="#000000" style:font-name="Times New Roman" fo:font-size="13pt" fo:font-weight="bold" style:font-size-asian="13pt" style:font-weight-asian="bold" style:font-name-complex="Times New Roman" style:font-size-complex="13pt"/>
    </style:style>
    <style:style style:name="T16" style:family="text">
      <style:text-properties fo:color="#000000"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T17" style:family="text">
      <style:text-properties fo:color="#0000ff"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T18" style:family="text">
      <style:text-properties style:font-name="Times New Roman" fo:font-size="10pt" style:font-size-asian="10pt" style:font-name-complex="Times New Roman" style:font-size-complex="10pt"/>
    </style:style>
    <style:style style:name="T19" style:family="text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T20" style:family="text">
      <style:text-properties style:font-name="Times New Roman" fo:font-size="12pt" style:font-size-asian="12pt" style:font-name-complex="Times New Roman" style:font-size-complex="12pt"/>
    </style:style>
    <style:style style:name="T21" style:family="text">
      <style:text-properties officeooo:rsid="0017d500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REGULAMIN</text:p>
      <text:p text:style-name="P1">VIII Festiwalu Piosenki Religijnej w Janowcu Kościelnym</text:p>
      <text:p text:style-name="P7"><text:span text:style-name="Domyślna_20_czcionka_20_akapitu"><text:span text:style-name="T2">Termin: </text:span></text:span><text:span text:style-name="Domyślna_20_czcionka_20_akapitu"><text:span text:style-name="T3"><text:s/>30 czerwca 2019 r. godz.15.00</text:span></text:span></text:p>
      <text:p text:style-name="P7"><text:span text:style-name="Domyślna_20_czcionka_20_akapitu"><text:span text:style-name="T2">Miejsce: </text:span></text:span><text:span text:style-name="Domyślna_20_czcionka_20_akapitu"><text:span text:style-name="T3">Kościół p</text:span></text:span><text:span text:style-name="Domyślna_20_czcionka_20_akapitu"><text:span text:style-name="T5">w. św.</text:span></text:span><text:span text:style-name="Domyślna_20_czcionka_20_akapitu"><text:span text:style-name="T3"> </text:span></text:span><text:span text:style-name="Domyślna_20_czcionka_20_akapitu"><text:span text:style-name="T4">Jana Chrzciciela</text:span></text:span></text:p>
      <text:p text:style-name="P17">w Janowcu Kościelnym <text:s text:c="15"/></text:p>
      <text:p text:style-name="P8"><text:span text:style-name="Domyślna_20_czcionka_20_akapitu"><text:span text:style-name="T6">Organizator:</text:span></text:span><text:span text:style-name="Domyślna_20_czcionka_20_akapitu"><text:span text:style-name="T7"> Gmina Janowiec Kościelny</text:span></text:span></text:p>
      <text:p text:style-name="P2">13-111 Janowiec Kościelny 62</text:p>
      <text:p text:style-name="P2">tel. <text:s/>89 626 20 02</text:p>
      <text:p text:style-name="P8"><text:span text:style-name="Domyślna_20_czcionka_20_akapitu"><text:span text:style-name="T9">Realizator: </text:span></text:span><text:span text:style-name="Domyślna_20_czcionka_20_akapitu"><text:span text:style-name="T10">Samorządowy Ośrodek Kultury <text:s/></text:span></text:span></text:p>
      <text:p text:style-name="P4">13-111 Janowiec Kościelny 148</text:p>
      <text:p text:style-name="P4">Tel kontaktowy: 89 626 20 89; Marzena Borkowska – Kierownik SOK</text:p>
      <text:p text:style-name="P8"><text:span text:style-name="Domyślna_20_czcionka_20_akapitu"><text:span text:style-name="T9">e-mail: </text:span></text:span><text:a xlink:type="simple" xlink:href="mailto:soksir-janowiec@wp.pl" office:target-frame-name="_top" xlink:show="replace" text:style-name="Internet_20_link" text:visited-style-name="Visited_20_Internet_20_Link"><text:span text:style-name="Domyślna_20_czcionka_20_akapitu"><text:span text:style-name="T1">sok-janowiec@wp.pl</text:span></text:span></text:a></text:p>
      <text:p text:style-name="P5">Partnerzy:</text:p>
      <text:p text:style-name="P2">Parafia Rzymskokatolicka pw. Przemienienia Pańskiego w Janowcu Kościelnym</text:p>
      <text:p text:style-name="P2">Szkoła Podstawowa im. Jana Pawła II w Janowcu Kościelnym</text:p>
      <text:p text:style-name="P5">2. Inspiracje, motto <text:s/>i cele :</text:p>
      <text:p text:style-name="P8"><text:span text:style-name="Domyślna_20_czcionka_20_akapitu"><text:span text:style-name="T11">Inspiracją</text:span></text:span><text:span text:style-name="Domyślna_20_czcionka_20_akapitu"><text:span text:style-name="T7"> do zorganizowania Festiwalu jest nawiązanie do rysu historycznego, rodowodu Poboża - z wykorzystaniem <text:s/>dziedzictwa kulturowego tych ziem.</text:span></text:span></text:p>
      <text:p text:style-name="P2">Przepiękny kościół, stanowiący wizytówkę architektoniczną Janowca Kościelnego, rodowód mieszkańców Poboża - od pobożności, nazwa miejscowości - Janowiec Kościelny stały się wyznacznikiem kultywowania tradycji, poszukiwania ekspresyjnych form nawiązywania do rodowodu.</text:p>
      <text:p text:style-name="P8"><text:span text:style-name="Domyślna_20_czcionka_20_akapitu"><text:span text:style-name="T14">Motto Festiwalu:</text:span></text:span><text:span text:style-name="Domyślna_20_czcionka_20_akapitu"><text:span text:style-name="T7"> </text:span></text:span><text:span text:style-name="Domyślna_20_czcionka_20_akapitu"><text:span text:style-name="T12">„ Do Ciebie te słowa i nuty ślę”</text:span></text:span></text:p>
      <text:p text:style-name="P6">Cele:</text:p>
      <text:list xml:id="list1878967635" text:style-name="WWNum5">
        <text:list-item text:start-value="1">
          <text:p text:style-name="P23">Promowanie wartości kulturowych</text:p>
        </text:list-item>
        <text:list-item>
          <text:p text:style-name="P23">Rozwijanie uzdolnień muzycznych</text:p>
        </text:list-item>
        <text:list-item>
          <text:p text:style-name="P23">Wyrażanie ekspresji myśli, uczuć, wartości za pomocą słowa i dźwięku</text:p>
        </text:list-item>
        <text:list-item>
          <text:p text:style-name="P23"><text:soft-page-break/>Popularyzacja i promocja lokalnych wydarzeń jako <text:s/>produktu turystycznego</text:p>
        </text:list-item>
      </text:list>
      <text:p text:style-name="P5">3. Kategorie:</text:p>
      <text:list xml:id="list2481682711" text:style-name="WWNum4">
        <text:list-item text:start-value="1">
          <text:p text:style-name="P24">Indywidualna – bez ograniczeń wiekowych</text:p>
        </text:list-item>
        <text:list-item>
          <text:p text:style-name="P24">Zespołowa <text:s/></text:p>
        </text:list-item>
      </text:list>
      <text:p text:style-name="P5">4. Jury:</text:p>
      <text:list xml:id="list2332672654" text:style-name="WWNum2">
        <text:list-item text:start-value="1">
          <text:p text:style-name="P25">Komisję konkursową powołuje Organizator</text:p>
        </text:list-item>
        <text:list-item>
          <text:p text:style-name="P25"><text:s/>Decyzja jury jest ostateczna i niepodważalna</text:p>
        </text:list-item>
      </text:list>
      <text:p text:style-name="P5">5. Kryteria oceny:</text:p>
      <text:list xml:id="list101917356" text:style-name="WWNum9">
        <text:list-item text:start-value="1">
          <text:p text:style-name="P26">Stopień trudności utworu</text:p>
        </text:list-item>
        <text:list-item>
          <text:p text:style-name="P26">Emisja głosu, dykcja</text:p>
        </text:list-item>
        <text:list-item>
          <text:p text:style-name="P26">Poprawność intonacyjna i interpretacyjna wykonywanego utworu</text:p>
        </text:list-item>
        <text:list-item>
          <text:p text:style-name="P26">Zgodność repertuarowa z treścią celów niniejszego konkursu</text:p>
        </text:list-item>
        <text:list-item>
          <text:p text:style-name="P26">Ogólny wyraz artystyczny</text:p>
        </text:list-item>
      </text:list>
      <text:p text:style-name="P5">6. Nagrody:</text:p>
      <text:list xml:id="list3944805836" text:style-name="WWNum3">
        <text:list-item text:start-value="1">
          <text:p text:style-name="P27">Pieniężne</text:p>
        </text:list-item>
        <text:list-item>
          <text:p text:style-name="P27">Wszyscy uczestnicy otrzymają pamiątkowe dyplomy z logo Festiwalu.</text:p>
        </text:list-item>
      </text:list>
      <text:p text:style-name="P5">7. Warunki uczestnictwa:</text:p>
      <text:list xml:id="list2041119232" text:style-name="WWNum1">
        <text:list-item text:start-value="1">
          <text:p text:style-name="P28">Uczestnikami festiwalu mogą być reprezentanci Gmin i Parafii.</text:p>
        </text:list-item>
        <text:list-item>
          <text:p text:style-name="P28">Uczestnik będący w składzie zespołu nie może brać udziału w kategorii indywidualnej.</text:p>
        </text:list-item>
        <text:list-item>
          <text:p text:style-name="P30"><text:span text:style-name="Domyślna_20_czcionka_20_akapitu"><text:span text:style-name="T7">Karta zgłoszenia według załączonego wzoru ( karta do pobrania na stronie </text:span></text:span><text:a xlink:type="simple" xlink:href="http://www.janowiec.com.pl/" office:target-frame-name="_top" xlink:show="replace" text:style-name="Internet_20_link" text:visited-style-name="Visited_20_Internet_20_Link"><text:span text:style-name="Domyślna_20_czcionka_20_akapitu"><text:span text:style-name="T17">www.janowiec.com.pl</text:span></text:span></text:a><text:span text:style-name="Domyślna_20_czcionka_20_akapitu"><text:span text:style-name="T7"> w zakładce „aktualności”) przesłana elektronicznie na adres: </text:span></text:span><text:span text:style-name="Domyślna_20_czcionka_20_akapitu"><text:span text:style-name="T14">sok-janowiec@wp.pl</text:span></text:span><text:span text:style-name="Domyślna_20_czcionka_20_akapitu"><text:span text:style-name="T7"> w <text:s/>nieprzekraczalnym terminie do dnia </text:span></text:span><text:span text:style-name="Domyślna_20_czcionka_20_akapitu"><text:span text:style-name="T16">14</text:span></text:span><text:span text:style-name="Domyślna_20_czcionka_20_akapitu"><text:span text:style-name="T15"> czerwca 2019r</text:span></text:span><text:span text:style-name="Domyślna_20_czcionka_20_akapitu"><text:span text:style-name="T13">.</text:span></text:span><text:span text:style-name="Domyślna_20_czcionka_20_akapitu"><text:span text:style-name="T7"> lub pocztą na adres SOK z dopiskiem „ Festiwal” lub osobiście (decyduje data stempla pocztowego lub pieczątka wpływu) wraz z nośnikiem CD ( podkład muzyczny do utworu), opisanym: Imię, nazwisko uczestnika/ nazwa zespołu, kategoria, tytuł piosenki, podkłady można przesyłać również drogą mailową na w/w adres mail z adnotacją : Imię, nazwisko uczestników/nazwa zespołu, tytuł piosenki. <text:s/></text:span></text:span></text:p>
        </text:list-item>
        <text:list-item>
          <text:p text:style-name="P28">Istnieje możliwość stosowania podkładu instrumentalnego - wówczas uczestnik we własnym zakresie zapewnia oprawę muzyczną, co potwierdza w karcie zgłoszenia. <text:s text:c="3"/></text:p>
        </text:list-item>
        <text:list-item>
          <text:p text:style-name="P28"><text:soft-page-break/>Dopuszcza się zakwalifikowanie do udziału w Festiwalu po wyznaczonym terminie <text:line-break/>w przypadku uzyskania zgody Organizatora.</text:p>
        </text:list-item>
        <text:list-item>
          <text:p text:style-name="P28">Interpretacja regulaminu jest zastrzeżona wyłącznie dla Organizatora</text:p>
        </text:list-item>
        <text:list-item>
          <text:p text:style-name="P28">Każdy uczestnik przygotowuje jeden utwór ( piosenkę ) o tematyce religijnej <text:s text:c="16"/>(z wyłączeniem kolęd, pastorałek, pieśni liturgicznych, postnych).</text:p>
        </text:list-item>
        <text:list-item>
          <text:p text:style-name="P28">Czas trwania <text:s/>utworu: maksymalnie 5 minut.</text:p>
        </text:list-item>
        <text:list-item>
          <text:p text:style-name="P28">Każdy uczestnik pokrywa we własnym zakresie koszt dojazdu.</text:p>
        </text:list-item>
        <text:list-item>
          <text:p text:style-name="P28">Osoba nie będąca rodzicem bądź prawnym opiekunem niepełnoletniego uczestnika zapewnia opiekę i ponosi odpowiedzialność za uczestnika, wspólnie z uczestnikiem kwituje odbiór nagrody.</text:p>
        </text:list-item>
      </text:list>
      <text:p text:style-name="P2"><text:s text:c="6"/>11. Osoba, o której mowa w pkt 10 zobowiązana jest do uzyskania we własnym zakresie <text:s/><text:tab/>stosownej zgody od rodzica bądź prawnego opiekuna i okazania Organizatorowi na <text:s text:c="2"/><text:tab/>żądanie.</text:p>
      <text:p text:style-name="P6"><text:s text:c="5"/>8. Uwagi dodatkowe</text:p>
      <text:list xml:id="list1871702391" text:style-name="L1">
        <text:list-item>
          <text:list>
            <text:list-item>
              <text:list>
                <text:list-item>
                  <text:p text:style-name="P33">Osoby zatrudnione w obsłudze Festiwalu nie biorą udziału w konkursie.</text:p>
                </text:list-item>
                <text:list-item>
                  <text:p text:style-name="P34">Organizator zastrzega skrócenie terminu naboru w przypadku, gdy liczba uczestników w każdej z kategorii będzie, wg organizatora wystarczająca.</text:p>
                </text:list-item>
              </text:list>
            </text:list-item>
          </text:list>
        </text:list-item>
      </text:list>
      <text:p text:style-name="P18">9. Informacja o przetwarzaniu danych osobowych</text:p>
      <text:list xml:id="list1715101406" text:style-name="L2">
        <text:list-item>
          <text:p text:style-name="P29">Administratorem danych osobowych gromadzonych w celu wzięcia udziału w VIII Festiwalu Piosenki Religijnej w Janowcu Kościelnym jest Samorządowy Ośrodek Kultury w Janowcu Kościelnym (dalej SOK), 13-111 Janowiec Kościelny, tel. 89 626 20 89.</text:p>
        </text:list-item>
        <text:list-item>
          <text:p text:style-name="P29">Decydując się na wzięcie udziału w wydarzeniu, poprzez akceptację regulaminu, zostaje zawarta umowa pomiędzy uczestnikiem a SOK. W celu wykonania umowy gromadzone będą następujące dane: imię i nazwisko, wiek, numer telefonu i adres e-mail, a w przypadku zajęcia I,II lub III miejsca także adres oraz numer konta bankowego. Podanie tych danych jest obowiązkowe, aby wziąć udział w wydarzeniu oraz ewentualnie przekazać nagrodę pieniężną (art. 6 ust. 1 lit. b).</text:p>
        </text:list-item>
      </text:list>
      <text:p text:style-name="P19">Natomiast podanie informacji o zainteresowaniach czy dotychczasowych sukcesach muzycznych, które zostaną wykorzystanie do prezentacji uczestnika w trakcie Festiwalu jest dobrowolne i nie będzie miało wpływu na uczestnictwo w wydarzeniu (art. 6 ust. 1 lit. a).</text:p>
      <text:list xml:id="list100539571415237" text:continue-numbering="true" text:style-name="L2">
        <text:list-item>
          <text:p text:style-name="P29">Dane osobowe będą udostępniane oficjalnym partnerom i sponsorom wydarzenia tj. Gmina Janowiec Kościelny, Parafia Rzymskokatolicka pw. Przemienienia Pańskiego w Janowcu Kościelnym, Szkoła Podstawowa im. Jana Pawła II w Janowcu <text:soft-page-break/>Kościelnym. <text:s/></text:p>
        </text:list-item>
        <text:list-item>
          <text:p text:style-name="P29">Ponadto w ramach wykonania umowy przetwarzany będzie wizerunek uczestnika, który może być udostępniany lokalnej prasie, telewizji, Urzędowi Gminy oraz w Internecie na oficjalnej stronie <text:span text:style-name="T21">Gminy</text:span> w celu promocji.</text:p>
        </text:list-item>
        <text:list-item>
          <text:p text:style-name="P31"><text:span text:style-name="Domyślna_20_czcionka_20_akapitu"><text:span text:style-name="T8">Dane w zakresie: imion, nazwisk, wizerunków i zajętych miejsc uczestników, którzy zajęli pierwsze trzy lokaty mogą być publikowane na oficjalnej stronie SOK w celu promocji, na podstawie wyrażonej przez nich zgody (art. 6 ust. 1 lit. a). Uczestniczy, którzy zajęli pierwsze trzy miejsca wyrażają zgodę na publikację wizerunku w formularzu protokołu przekazania nagród.</text:span></text:span></text:p>
        </text:list-item>
        <text:list-item>
          <text:p text:style-name="P29">Wyrażoną zgodę można w każdym momencie odwołać bez wpływu na zgodność z prawem przetwarzania dokonanego przed wycofaniem zgody.</text:p>
        </text:list-item>
        <text:list-item>
          <text:p text:style-name="P29">W związku z przetwarzaniem danych osobowych uczestnikom przysługuje prawo do żądania dostępu do swoich danych osobowych, ich sprostowania, wycofania zgody w każdym momencie, przenoszenia <text:s/>danych przetwarzanych w systemach informatycznych na podstawie zgody lub umowy <text:s/>oraz ograniczenia ich przetwarzania danych osobowych.</text:p>
        </text:list-item>
        <text:list-item>
          <text:p text:style-name="P29">Uczestnikom przysługuje także prawo wniesienia skargi do Prezesa Urzędu Ochrony Danych Osobowych, ul. Stawki 2, 00-193 Warszawa, jeżeli uznają Państwo, że dane są przetwarzane niezgodnie z przepisami RODO. </text:p>
        </text:list-item>
        <text:list-item>
          <text:p text:style-name="P29">W sprawach dotyczących przetwarzania danych osobowych proszę o kontakt na adres e-mail: iod.sokjk@edpo.pl lub pocztą tradycyjną na wskazany wyżej adres, z dopiskiem IOD.</text:p>
        </text:list-item>
      </text:list>
      <text:p text:style-name="P3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9"><text:soft-page-break/></text:p>
      <text:p text:style-name="P10"/>
      <text:p text:style-name="P10">KARTA ZGŁOSZENIA</text:p>
      <text:p text:style-name="P10">( Kategoria indywidualna )</text:p>
      <text:p text:style-name="P12">Reprezentanta Gminy……………………………………………………………..</text:p>
      <text:p text:style-name="P11"><text:s text:c="11"/>uczestnika Festiwalu Piosenki Religijnej w Janowcu Kościelnym</text:p>
      <text:p text:style-name="P12"/>
      <text:p text:style-name="P11">1………………………………………………………………………………………….</text:p>
      <text:p text:style-name="P11"/>
      <text:p text:style-name="P11">……………………………………………………………………………………………</text:p>
      <text:p text:style-name="P14">/ imię, nazwisko, wiek, dane kontaktowe- tel. lub adres e-mail (jeżeli uczestnik zgłasza się osobiście bez instytucji)/</text:p>
      <text:p text:style-name="P14"/>
      <text:p text:style-name="P11">2…………………………………………………………………………………………..</text:p>
      <text:p text:style-name="P14">/ nazwa instytucji i imię, nazwisko opiekuna (osoby przygotowującej uczestnika np. Ośrodek Kultury, placówka oświatowa, pracownik Urzędu Gminy), dane kontaktowe – tel. lub adres e-mail opiekuna/</text:p>
      <text:p text:style-name="P14"/>
      <text:p text:style-name="P11">3……………………………………………………………………………………………</text:p>
      <text:p text:style-name="P15"/>
      <text:p text:style-name="P11">…………………………………………………………………………………………….</text:p>
      <text:p text:style-name="P15"/>
      <text:p text:style-name="P11">…………………………………………………………………………………………….</text:p>
      <text:p text:style-name="P15"/>
      <text:p text:style-name="P11">……………………………………………………………………………………………..</text:p>
      <text:p text:style-name="P15"/>
      <text:p text:style-name="P11">……………………………………………………………………………………………..</text:p>
      <text:p text:style-name="P7"><text:span text:style-name="Domyślna_20_czcionka_20_akapitu"><text:span text:style-name="T18">/</text:span></text:span><text:span text:style-name="Domyślna_20_czcionka_20_akapitu"><text:span text:style-name="T19">DOBROWOLNIE:</text:span></text:span><text:span text:style-name="Domyślna_20_czcionka_20_akapitu"><text:span text:style-name="T18"> kilka zdań o uczestniku: jego zainteresowania, dotychczasowe sukcesy muzyczne itp.</text:span></text:span></text:p>
      <text:p text:style-name="P14">( materiał do ew. wykorzystania przy prezentacji uczestnika w trakcie Festiwalu /</text:p>
      <text:p text:style-name="P14"/>
      <text:p text:style-name="P11">4. Korzystam z podkładów muzycznych. Oprawa muzyczna we własnym zakresie (podkład <text:soft-page-break/>instrumentalny).</text:p>
      <text:p text:style-name="P14">/ właściwe zakreślić /</text:p>
      <text:p text:style-name="P11"/>
      <text:p text:style-name="P11">5. Wskazanie istotnych elementów występu jak np. ilość instrumentów muzycznych, <text:s text:c="2"/><text:tab/>wymagania techniczne ich podłączenia itp ………………………………………….....</text:p>
      <text:p text:style-name="P21">……………………………………………………………………………………………….</text:p>
      <text:p text:style-name="P21">……………………………………………………………………………………………….</text:p>
      <text:p text:style-name="P21">……………………………………………………………………………………………….</text:p>
      <text:p text:style-name="P21">……………………………………………………………………………………………….</text:p>
      <text:p text:style-name="P9">Oświadczenie <text:line-break/></text:p>
      <text:list xml:id="list3276643630" text:style-name="WWNum7">
        <text:list-item text:start-value="1">
          <text:p text:style-name="P32">Oświadczam, że znana jest mi treść regulaminu, którą akceptuję.</text:p>
        </text:list-item>
      </text:list>
      <text:p text:style-name="P20"/>
      <text:p text:style-name="P9">Podpis uczestnika:<text:tab/><text:tab/><text:tab/><text:tab/><text:tab/><text:tab/>Podpis opiekuna i rodzica:</text:p>
      <text:p text:style-name="Bez_20_odstępów"><text:span text:style-name="Domyślna_20_czcionka_20_akapitu"><text:span text:style-name="T20"><text:s text:c="93"/></text:span></text:span><text:span text:style-name="Domyślna_20_czcionka_20_akapitu"><text:span text:style-name="T18">/ dotyczy uczestnika niepełnoletniego /</text:span></text:span></text:p>
      <text:p text:style-name="P13"/>
      <text:p text:style-name="P13"/>
      <text:p text:style-name="P13">……………………………………………….. <text:s text:c="38"/>……………………………………………</text:p>
      <text:p text:style-name="P13"/>
      <text:p text:style-name="P13"/>
      <text:p text:style-name="P13"/>
      <text:p text:style-name="P13"><text:s text:c="91"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text:s text:c="21"/></text:p>
      <text:p text:style-name="P10"/>
      <text:p text:style-name="P10">KARTA ZGŁOSZENIA</text:p>
      <text:p text:style-name="P10">( Kategoria zespołowa)</text:p>
      <text:p text:style-name="P10">Reprezentant Gminy…………………………………………………………..</text:p>
      <text:p text:style-name="P11"><text:s text:c="13"/>uczestnik w Festiwalu Piosenki Religijnej w Janowcu Kościelnym</text:p>
      <text:p text:style-name="P16"/>
      <text:p text:style-name="P11">1………………………………………………………………………………………….</text:p>
      <text:p text:style-name="P11"/>
      <text:p text:style-name="P11">……………………………………………………………………………………………</text:p>
      <text:p text:style-name="P14">/ Nazwa zespołu, skład osobowy, wiek, dane kontaktowe- tel. adres e-mail do lidera /</text:p>
      <text:p text:style-name="P14"/>
      <text:p text:style-name="P11">2…………………………………………………………………………………………..</text:p>
      <text:p text:style-name="P14">/ nazwa instytucji i imię, nazwisko opiekuna ( osoby przygotowującej uczestnika np. Ośrodek Kultury, placówka oświatowa, pracownik Urzędu Gminy)/</text:p>
      <text:p text:style-name="P14"/>
      <text:p text:style-name="P11">3……………………………………………………………………………………………</text:p>
      <text:p text:style-name="P11"/>
      <text:p text:style-name="P11">…………………………………………………………………………………………….</text:p>
      <text:p text:style-name="P11"/>
      <text:p text:style-name="P11">…………………………………………………………………………………………….</text:p>
      <text:p text:style-name="P15"/>
      <text:p text:style-name="P11">……………………………………………………………………………………………..</text:p>
      <text:p text:style-name="P15"/>
      <text:p text:style-name="P11">……………………………………………………………………………………………..</text:p>
      <text:p text:style-name="P7"><text:span text:style-name="Domyślna_20_czcionka_20_akapitu"><text:span text:style-name="T18">/ </text:span></text:span><text:span text:style-name="Domyślna_20_czcionka_20_akapitu"><text:span text:style-name="T19">DOBROWOLNIE:</text:span></text:span><text:span text:style-name="Domyślna_20_czcionka_20_akapitu"><text:span text:style-name="T18"> kilka zdań o uczestnikach: ich zainteresowania, dotychczasowe sukcesy muzyczne itp.</text:span></text:span></text:p>
      <text:p text:style-name="P14">( materiał do ew. wykorzystania przy prezentacji zespołu w trakcie Festiwalu /</text:p>
      <text:p text:style-name="P16"/>
      <text:p text:style-name="P11">4. Korzystamy z podkładów muzycznych. Oprawa muzyczna we własnym zakresie (podkład instrumentalny).</text:p>
      <text:p text:style-name="P14"><text:soft-page-break/>/ właściwe zakreślić /</text:p>
      <text:p text:style-name="P11"/>
      <text:p text:style-name="P11">5. Wskazanie istotnych elementów występu jak np. ilość instrumentów muzycznych, wymagania techniczne ich podłączenia itp……………………………………………...............</text:p>
      <text:p text:style-name="P21">……………………………………………………………………………………………….</text:p>
      <text:p text:style-name="P21">……………………………………………………………………………………………….</text:p>
      <text:p text:style-name="P21">……………………………………………………………………………………………….</text:p>
      <text:p text:style-name="P21">……………………………………………………………………………………………….</text:p>
      <text:p text:style-name="P9">Oświadczenie <text:line-break/></text:p>
      <text:list xml:id="list100538736769904" text:continue-numbering="true" text:style-name="WWNum7">
        <text:list-item>
          <text:list>
            <text:list-item>
              <text:list>
                <text:list-item>
                  <text:list>
                    <text:list-item>
                      <text:p text:style-name="P35">Oświadczamy, że znana jest nam treść regulaminu, którą akceptujemy.</text:p>
                    </text:list-item>
                  </text:list>
                </text:list-item>
              </text:list>
            </text:list-item>
          </text:list>
        </text:list-item>
      </text:list>
      <text:p text:style-name="P11"/>
      <text:p text:style-name="P9">Podpisy uczestników:<text:tab/><text:tab/><text:tab/><text:tab/><text:tab/><text:tab/>Podpis opiekuna zespołu:</text:p>
      <text:p text:style-name="P11"><text:s text:c="93"/></text:p>
      <text:p text:style-name="P13"/>
      <text:p text:style-name="P13"/>
      <text:p text:style-name="P13">……………………………………………….. <text:s text:c="38"/>……………………………………………</text:p>
      <text:p text:style-name="P13"/>
      <text:p text:style-name="P13"><text:s text:c="105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Bez_20_odstępów" style:display-name="Bez odstępów" style:family="paragraph">
      <style:paragraph-properties fo:hyphenation-ladder-count="no-limit"/>
      <style:text-properties fo:hyphenate="false"/>
    </style:style>
    <style:style style:name="Tekst_20_dymka" style:display-name="Tekst dymka" style:family="paragraph" style:parent-style-name="Standard">
      <style:paragraph-properties fo:hyphenation-ladder-count="no-limit"/>
      <style:text-properties fo:hyphenate="false"/>
    </style:style>
    <style:style style:name="Tekst_20_przypisu_20_końcowego" style:display-name="Tekst przypisu końcowego" style:family="paragraph" style:parent-style-name="Normalny">
      <style:paragraph-properties fo:margin-top="0cm" fo:margin-bottom="0cm" loext:contextual-spacing="false" fo:line-height="100%" fo:hyphenation-ladder-count="no-limit"/>
      <style:text-properties fo:font-size="10pt" style:font-size-asian="10pt" style:font-size-complex="10pt" fo:hyphenate="false"/>
    </style:style>
    <style:style style:name="Tekst_20_komentarza" style:display-name="Tekst komentarza" style:family="paragraph" style:parent-style-name="Normalny">
      <style:paragraph-properties fo:line-height="100%" fo:hyphenation-ladder-count="no-limit"/>
      <style:text-properties fo:font-size="10pt" style:font-size-asian="10pt" style:font-size-complex="10pt" fo:hyphenate="false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dymka_20_Znak" style:display-name="Tekst dymka Znak" style:family="text" style:parent-style-name="Domyślna_20_czcionka_20_akapitu"/>
    <style:style style:name="Numbering_20_Symbols" style:display-name="Numbering Symbols" style:family="text"/>
    <style:style style:name="Hiperłącze" style:family="text" style:parent-style-name="Domyślna_20_czcionka_20_akapitu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" style:display-name="Nierozpoznana wzmianka" style:family="text" style:parent-style-name="Domyślna_20_czcionka_20_akapitu">
      <style:text-properties fo:color="#605e5c" fo:background-color="#e1dfdd"/>
    </style:style>
    <style:style style:name="Tekst_20_przypisu_20_końcowego_20_Znak" style:display-name="Tekst przypisu końcowego Znak" style:family="text" style:parent-style-name="Domyślna_20_czcionka_20_akapitu">
      <style:text-properties fo:font-size="10pt" style:font-size-asian="10pt" style:font-size-complex="10pt"/>
    </style:style>
    <style:style style:name="Odwołanie_20_przypisu_20_końcowego" style:display-name="Odwołanie przypisu końcowego" style:family="text" style:parent-style-name="Domyślna_20_czcionka_20_akapitu">
      <style:text-properties style:text-position="super 64%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WW_5f_CharLFO17LVL1" style:display-name="WW_CharLFO17LVL1" style:family="text">
      <style:text-properties style:font-name="Calibri Light" fo:font-family="'Calibri Light'" style:font-family-generic="swiss" style:font-pitch="variable" style:font-name-complex="Calibri Light" style:font-family-complex="'Calibri Light'" style:font-family-generic-complex="swiss" style:font-pitch-complex="variable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Odwołanie_20_przypisu_20_końcowego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2.2$Windows_x86 LibreOffice_project/22b09f6418e8c2d508a9eaf86b2399209b0990f4</meta:generator>
    <dc:title/>
    <meta:initial-creator>SEKRETARZ</meta:initial-creator>
    <meta:creation-date>2012-05-18T06:52:00Z</meta:creation-date>
    <dc:date>2019-05-24T10:05:37.081000000</dc:date>
    <meta:print-date>2018-05-16T12:46:00Z</meta:print-date>
    <meta:editing-cycles>39</meta:editing-cycles>
    <meta:editing-duration>PT10H15M8S</meta:editing-duration>
    <meta:document-statistic meta:table-count="0" meta:image-count="0" meta:object-count="0" meta:page-count="8" meta:paragraph-count="124" meta:word-count="1156" meta:character-count="9884" meta:non-whitespace-character-count="8291"/>
    <meta:template xlink:type="simple" xlink:actuate="onRequest" xlink:title="" xlink:href="Normal"/>
  </office:meta>
</office:document-meta>
</file>